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left="2.7437in" fo:margin-right="0in" fo:margin-top="0in" fo:margin-bottom="0.2228in" fo:line-height="108%" fo:text-indent="0in" style:auto-text-indent="false" style:page-number="auto"/>
    </style:style>
    <style:style style:name="P2" style:family="paragraph" style:parent-style-name="Standard">
      <style:paragraph-properties fo:margin-left="0in" fo:margin-right="0.0008in" fo:margin-top="0in" fo:margin-bottom="0.0528in" fo:line-height="108%" fo:text-align="center" style:justify-single-word="false" fo:text-indent="0in" style:auto-text-indent="false"/>
    </style:style>
    <style:style style:name="P3" style:family="paragraph" style:parent-style-name="Standard">
      <style:paragraph-properties fo:margin-top="0in" fo:margin-bottom="0.1638in" fo:line-height="108%" fo:text-align="center" style:justify-single-word="false"/>
    </style:style>
    <style:style style:name="P4" style:family="paragraph" style:parent-style-name="Standard">
      <style:paragraph-properties fo:margin-left="-0.0035in" fo:margin-right="0in" fo:margin-top="0in" fo:margin-bottom="0.1693in" fo:text-indent="-0.0071in" style:auto-text-indent="false"/>
    </style:style>
    <style:style style:name="P5" style:family="paragraph" style:parent-style-name="Standard">
      <style:paragraph-properties fo:margin-left="-0.0035in" fo:margin-right="0in" fo:text-indent="-0.0071in" style:auto-text-indent="false"/>
    </style:style>
    <style:style style:name="P6" style:family="paragraph" style:parent-style-name="Standard">
      <style:paragraph-properties fo:margin-left="-0.0035in" fo:margin-right="0.1055in" fo:text-indent="-0.0071in" style:auto-text-indent="false"/>
    </style:style>
    <style:style style:name="P7" style:family="paragraph" style:parent-style-name="Standard">
      <style:paragraph-properties fo:margin-left="0in" fo:margin-right="0in" fo:margin-top="0in" fo:margin-bottom="0in" fo:line-height="108%" fo:text-indent="0in" style:auto-text-indent="false"/>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MIDI MOGULS MG <text:s/>(LICENSE AGREEMENT)</text:span></text:p>
      <text:p text:style-name="P3">M3G Terms &amp; Conditions of Use</text:p>
      <text:p text:style-name="P4">This document sets forth the terms and conditions of use for M3G products. By choosing to purchase, download or use M3G products you agree to adhere and follow the terms and conditions of use. These terms and conditions of use apply to all M3G products purchased and or downloaded from any M3G distributor.</text:p>
      <text:p text:style-name="P5">1.) M3G grants you, the end user, exclusive rights to use M3G products for your original music compositions, CDs, DVDs, Video, Mix-tapes, Games, Movies, Presentations, Websites, etc. provided that you add additional music and or vocals.</text:p>
      <text:p text:style-name="P5">2.) The sounds, loops, and samples offered by M3G and its affiliates are sold to you for use in your software and or hardware.</text:p>
      <text:p text:style-name="P5">3.) You may not resale, re-license, loan, copy, assign, rent, upload, download or distribute in any way the sounds licensed to you by M3G and its affiliates to another user. In addition, these sounds cannot be offered in a competitive product.</text:p>
      <text:p text:style-name="P5">4.) This non-exclusive license on M3G products is not transferable and cannot be sold, or lent to others.</text:p>
      <text:p text:style-name="P5">5.) M3G retains the ownership of the products, and grants you a nonexclusive license to use them.</text:p>
      <text:p text:style-name="P5">6.) The license granted is granted solely to the original user/purchaser of the product. This license is not transferable or sale-able.</text:p>
      <text:p text:style-name="P5">7.) You may <text:bookmark text:name="_GoBack"/>sell or lend individually or isolated or complete parts of the product either alone nor included or bundled in software or hardware without the expressed written permission of M3G.</text:p>
      <text:p text:style-name="P6">8.) M3G and its afiliates will not take responsibility if the sounds purchased do not meet the specific needs and or purpose of the purchaser. These sounds are licensed without warranties, therefore cannot be responsible for any indirect or direct loss arising from the use of these sounds.</text:p>
      <text:p text:style-name="P4">10.) Any and all unauthorized use or duplication of any M3G product is a violation of the Terms and Conditions of use and applicable laws of the United States, and other countries. Copyright infringement will be pursued to the fullest extent of the law.</text:p>
      <text:p text:style-name="P4">The sounds, samples, loops and MIDI files in this sample pack are licensed to you, not sold to you. All rights not expressly granted to the user are reserved. Only the original purchaser of this sample pack has a legal right to use these sounds, samples and loops within their own “original” music compositions and/or in advertisements, soundtracks, and television or film productions.</text:p>
      <text:p text:style-name="P4">The content can be used for both commercial and non-commercial use. However, it may not be used in the creation of any competitive product, such as a Sample Pack, Sample CD, Sample DVD, Virtual Instrument, Expansion Pack, or any other collection of sound or loop elements in any format. These sounds, samples and loops may not be used “isolated”. They must be used within the context of a musical piece mixed with additional parts. You may not re- sell this collection or pass it on to a third party as this license is non-transferable.</text:p>
      <text:p text:style-name="P4">All copying, lending, duplicating, re-selling, renting, uploading, file sharing or unauthorized trading of this content (or any part of this content) is prohibited by international copyright law. We will not hesitate to take legal action against any persons, company or individual who fail to adhere to the terms of this agreement.</text:p>
      <text:p text:style-name="P4">If you have any questions about this license or you wish to report an individual who has flouted or violated the terms of this agreement, then please contact us.</text:p>
      <text:p text:style-name="P7"><text:span text:style-name="T1">Midi Moguls Music Group</text:span></text:p>
      <text:p text:style-name="P5">m3gmgmt@gmail.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071in" fo:margin-right="0.0008in" fo:margin-top="0in" fo:margin-bottom="0.002in" fo:line-height="105%" fo:orphans="2" fo:widows="2" fo:text-indent="-0.0071in" style:auto-text-indent="false" style:writing-mode="lr-tb"/>
      <style:text-properties fo:color="#181717" style:font-name="Calibri" fo:font-size="10pt" style:font-name-asian="Calibri1" style:font-size-asian="10pt"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098in" fo:margin-bottom="1in" fo:margin-left="0.7709in" fo:margin-right="0.7492in" style:writing-mode="lr-tb" style:layout-grid-color="#c0c0c0" style:layout-grid-lines="23851"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quana cuttino</meta:initial-creator>
    <meta:editing-cycles>3</meta:editing-cycles>
    <meta:creation-date>2014-11-26T16:30:00</meta:creation-date>
    <dc:date>2018-07-07T13:26:22.36</dc:date>
    <meta:editing-duration>PT1S</meta:editing-duration>
    <meta:generator>OpenOffice/4.1.3$Win32 OpenOffice.org_project/413m1$Build-9783</meta:generator>
    <meta:document-statistic meta:table-count="0" meta:image-count="0" meta:object-count="0" meta:page-count="1" meta:paragraph-count="18" meta:word-count="587" meta:character-count="35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